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officeooo:paragraph-rsid="00070f80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rsid="000a3928" officeooo:paragraph-rsid="000a3928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rsid="000a3928" officeooo:paragraph-rsid="000a3928" style:font-size-asian="11pt" style:font-size-complex="11pt"/>
    </style:style>
    <style:style style:name="P6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acc60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088409" style:font-size-asian="11pt" style:font-size-complex="11pt"/>
    </style:style>
    <style:style style:name="T4" style:family="text">
      <style:text-properties style:font-name="Verdana" fo:font-size="11pt" officeooo:rsid="00091647" style:font-size-asian="11pt" style:font-size-complex="11pt"/>
    </style:style>
    <style:style style:name="T5" style:family="text">
      <style:text-properties officeooo:rsid="000acc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span text:style-name="T2">La Comisión de Educación, Ciencia, Tecnología e Innovación ha considerado el Proyecto de Ley Expte. N.º </text:span><text:span text:style-name="T3">33451-CD-BJS, </text:span><text:span text:style-name="T2">de los diputad</text:span><text:span text:style-name="T4">os </text:span><text:span text:style-name="T3">Claudia Giaccone y Julio Eggimann</text:span><text:span text:style-name="T2">, por el cual </text:span><text:span text:style-name="T3">se establece el conocimiento del braille y del lenguaje de señas como bien público en razón de su aporte a la integración e inclusión de las personas ciegas y sordas a la sociedad</text:span><text:span text:style-name="T2">; y, por las razones expuestas en sus fundamentos y las que podrá dar el miembro informante, aconseja la aprobación del siguiente texto:</text:span></text:p>
      <text:p text:style-name="P4">“PROYECTO DE COMUNICACION</text:p>
      <text:p text:style-name="P5"><text:tab/>La Cámara de Diputados vería con agrado que el Poder Ejecutivo evalúe la posibilidad de incorporar el braille y el lenguaje de señas en la currícula escolar correspondiente al nivel primario y al nivel secundario en todo el ámbito provincial.</text:p>
      <text:p text:style-name="P5">Asimismo, vería con agrado que evalúe la posibilidad de disponer en aquellas reparticiones públicas que tengan atención al público de personal capacitado en conocimiento de braille y de lenguaje de señas”.</text:p>
      <text:p text:style-name="P7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5">13 de setiembre de 2017.</text:span></text:p>
      <text:p text:style-name="P8"><text:span text:style-name="T5">Firmantes: Garibaldi, Boscarol, Del Frade, Giustiniani, <text:s/>Benas, Moyano,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09:12:21</dc:date>
    <meta:print-date>2017-03-14T11:55:31.095994570</meta:print-date>
    <meta:editing-cycles>39</meta:editing-cycles>
    <meta:editing-duration>PT1H21M53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00" meta:character-count="1260" meta:non-whitespace-character-count="1061"/>
  </office:meta>
</office:document-meta>
</file>